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font-style="normal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2" style:family="paragraph" style:parent-style-name="Footnote">
      <style:text-properties style:font-name="Calibri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8pt" fo:font-style="normal" fo:font-weight="normal" style:font-name-asian="Bookman Old Style1" style:font-size-asian="8pt" style:font-style-asian="normal" style:font-weight-asian="normal" style:font-name-complex="Bookman Old Style1" style:font-size-complex="8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style="normal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font-style="normal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paragraph-rsid="001baccd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style="normal" fo:font-weight="bold" style:font-name-asian="Bookman Old Style1" style:font-size-asian="10.5pt" style:font-style-asian="normal" style:font-weight-asian="bold" style:font-name-complex="Bookman Old Style1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name-asian="Bookman Old Style1" style:font-size-asian="10.5pt" style:font-style-asian="normal" style:font-weight-asian="bold" style:font-name-complex="Bookman Old Style1" style:font-size-complex="12pt" style:font-style-complex="normal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style:font-name-asian="Bookman Old Style1" style:font-size-asian="10.5pt" style:font-style-asian="normal" style:font-weight-asian="bold" style:font-name-complex="Bookman Old Style1" style:font-size-complex="12pt" style:font-style-complex="normal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libri" fo:font-size="12pt" fo:font-style="normal" style:text-underline-style="none" fo:font-weight="bold" officeooo:paragraph-rsid="00171362" style:font-name-asian="Bookman Old Style1" style:font-size-asian="10.5pt" style:font-style-asian="normal" style:font-weight-asian="bold" style:font-name-complex="Bookman Old Style1" style:font-size-complex="12pt" style:font-style-complex="normal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0107e89" officeooo:paragraph-rsid="00171362" style:font-name-asian="Bookman Old Style1" style:font-size-asian="10.5pt" style:font-style-asian="normal" style:font-weight-asian="bold" style:font-name-complex="Bookman Old Style1" style:font-size-complex="12pt" style:font-style-complex="normal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alibri" fo:font-size="12pt" fo:font-style="normal" style:text-underline-style="none" fo:font-weight="normal" officeooo:rsid="0012fb62" officeooo:paragraph-rsid="00171362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alibri" fo:font-size="12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Calibri" fo:font-size="12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17" style:family="paragraph" style:parent-style-name="Standard" style:list-style-name="L2">
      <style:text-properties style:font-name="Calibri" fo:font-size="12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1" fo:font-size="12pt" fo:font-style="normal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bold" officeooo:paragraph-rsid="001baccd" style:font-name-asian="Bookman Old Style1" style:font-size-asian="10.5pt" style:font-style-asian="normal" style:font-weight-asian="bold" style:font-name-complex="Bookman Old Style1" style:font-size-complex="12pt" style:font-style-complex="normal" style:font-weight-complex="bold"/>
    </style:style>
    <style:style style:name="P21" style:family="paragraph" style:parent-style-name="Standard" style:list-style-name="L3">
      <style:paragraph-properties fo:text-align="start" style:justify-single-word="false"/>
      <style:text-properties style:font-name="Calibri" fo:font-size="12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8pt" fo:font-style="normal" style:text-underline-style="none" fo:font-weight="normal" style:font-name-asian="Bookman Old Style1" style:font-size-asian="8pt" style:font-style-asian="normal" style:font-weight-asian="normal" style:font-name-complex="Bookman Old Style1" style:font-size-complex="8pt" style:font-style-complex="normal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0107e89" officeooo:paragraph-rsid="00197c0a" style:font-name-asian="Bookman Old Style1" style:font-size-asian="10.5pt" style:font-style-asian="normal" style:font-weight-asian="bold" style:font-name-complex="Bookman Old Style1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0107e89" officeooo:paragraph-rsid="00197c0a" style:font-name-asian="Bookman Old Style1" style:font-size-asian="10.5pt" style:font-style-asian="normal" style:font-weight-asian="bold" style:font-name-complex="Bookman Old Style1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Bookman Old Style1" style:font-size-asian="11pt" style:font-style-asian="italic" style:font-weight-asian="normal" style:font-name-complex="Bookman Old Style1" style:font-size-complex="11pt" style:font-style-complex="italic" style:font-weight-complex="normal"/>
    </style:style>
    <style:style style:name="T1" style:family="text">
      <style:text-properties officeooo:rsid="001d560b"/>
    </style:style>
    <style:style style:name="T2" style:family="text">
      <style:text-properties style:font-name="Arial1"/>
    </style:style>
    <style:style style:name="T3" style:family="text">
      <style:text-properties officeooo:rsid="001a4b0d"/>
    </style:style>
    <style:style style:name="T4" style:family="text">
      <style:text-properties officeooo:rsid="001bacc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97c0a"/>
    </style:style>
    <style:style style:name="T7" style:family="text">
      <style:text-properties fo:font-family="Verdana" style:font-family-generic="roman" style:font-pitch="variable" fo:font-size="11pt" fo:font-weight="bold" style:font-size-asian="11pt" style:font-weight-asian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PER L'AUTORIZZAZIONE IN DEROGA AI LIMITI PREVISTI DAL PIANO COMUNALE DI CLASSIFICAZIONE ACUSTICA – MANIFESTAZIONI <text:note text:id="ftn1" text:note-class="footnote"><text:note-citation>1</text:note-citation><text:note-body><text:p text:style-name="P2">LA PRESENTE DOMANDA DEVE ESSERE PRESENTATA ALMENO 7 GIORNI PRIMA DELL'INIZIO DELL'ATTIVITA' MUSICALE <text:s/>E RIGUARDA IL PERIODO DAL 1 MAGGIO AL 30 SETTEMBRE.</text:p></text:note-body></text:note></text:p>
      <text:p text:style-name="P3">(artt. <text:span text:style-name="T1">9 – 10- 11</text:span> e 18 del regolamento comunale per la limitazione delle emissioni sonore nell'ambiente prodotte da attività temporanee) </text:p>
      <text:p text:style-name="P4"/>
      <text:p text:style-name="P4">[marca da bollo euro 16,00]</text:p>
      <text:p text:style-name="P4"/>
      <text:p text:style-name="P5">Spett.le Comune di Spotorno</text:p>
      <text:p text:style-name="P5"/>
      <text:p text:style-name="P5">protocollo@pec.comune.spotorno.sv.it</text:p>
      <text:p text:style-name="P6"/>
      <text:p text:style-name="P6">Il sottoscritto_____________________________________nato a_____________il_____________</text:p>
      <text:p text:style-name="P6"/>
      <text:p text:style-name="P6">residente in____________________________________in qualità di presidente/legale rappresentante della (associazione/ente ecc.) <text:s/>…...........................................................................................................................organizzatore della manifestazione denominata <text:span text:style-name="T2"><text:s/>________________________________</text:span></text:p>
      <text:p text:style-name="P6"/>
      <text:p text:style-name="P6">avente luogo in data ____________________________________________________ in Spotorno, presso ___________________________________________________________</text:p>
      <text:p text:style-name="P6"/>
      <text:p text:style-name="P6">Recapito per eventuali comunicazioni: </text:p>
      <text:p text:style-name="P6"/>
      <text:p text:style-name="P6">telefono_________________________________________________________________________</text:p>
      <text:p text:style-name="P6"/>
      <text:p text:style-name="P6">indirizzo mail/pec <text:s/>____________________ ____________________________________________</text:p>
      <text:p text:style-name="P6"/>
      <text:p text:style-name="P7">CHIEDE</text:p>
      <text:p text:style-name="P7"/>
      <text:p text:style-name="P6">ai sensi del Regolamento Comunale per le immissioni sonore prodotte da attività temporanee</text:p>
      <text:p text:style-name="P8">l'autorizzazione all'immissione di rumore <text:span text:style-name="T3">in occasione della manifestazione denominata ___________________________________ che avrà luogo in Spotorno il giorno _____________</text:span></text:p>
      <text:p text:style-name="P8"><text:span text:style-name="T3">In via/ piazza</text:span>__________________________________________________ <text:span text:style-name="T4">con inizio alle ore ________ e termine alle ore _________________ (articoli 9 o 10 o 11 del regolamento comunale sulle attività rumorose temporanee).</text:span></text:p>
      <text:p text:style-name="P6"/>
      <text:p text:style-name="P6"/>
      <text:p text:style-name="P6">effettuata con (<text:span text:style-name="T5">contrassegnare i casi che ricorrono</text:span>):</text:p>
      <text:p text:style-name="P6"/>
      <text:p text:style-name="P6">[ <text:s text:c="2"/>] impianto elettroacustico;</text:p>
      <text:p text:style-name="P6"/>
      <text:p text:style-name="P6">[ <text:s text:c="2"/>] apparecchio televisivo;</text:p>
      <text:p text:style-name="P6"/>
      <text:p text:style-name="P6">[ <text:s text:c="2"/>] karaoke;</text:p>
      <text:p text:style-name="P6"/>
      <text:p text:style-name="P6">[ <text:s text:c="2"/>] esecuzioni musicali dal vivo con l'utilizzo di___________________________________</text:p>
      <text:p text:style-name="P6"><text:soft-page-break/><text:s text:c="5"/>(specificare gli strumenti musicali utilizzati)</text:p>
      <text:p text:style-name="P6"/>
      <text:p text:style-name="P6">[ <text:s text:c="2"/>] esecuzioni musicali con piano bar;</text:p>
      <text:p text:style-name="P6"/>
      <text:p text:style-name="P6">[ <text:s text:c="2"/>] con l'utilizzo di microfoni;</text:p>
      <text:p text:style-name="P6"/>
      <text:p text:style-name="P6">[ <text:s text:c="2"/>] con l'utilizzo di amplificatori;</text:p>
      <text:p text:style-name="P6"/>
      <text:p text:style-name="P6">[ <text:s text:c="2"/>] senza l'utilizzo di amplificatori;</text:p>
      <text:p text:style-name="P6"/>
      <text:p text:style-name="P6">[ <text:s text:c="2"/>] altro (specificare)_______________________________________________________</text:p>
      <text:p text:style-name="P6"><text:s text:c="5"/>_____________________________________________________________________</text:p>
      <text:p text:style-name="P6"/>
      <text:p text:style-name="P6"><text:tab/><text:tab/><text:tab/><text:tab/></text:p>
      <text:p text:style-name="P9">Ai fini di cui sopra, consapevole che le dichiarazioni mendaci, la formazione e l'uso di atti contenenti dati non rispondenti a verità sono puniti ai sensi del Codice Penale e dalle Leggi speciali in materia (art. 76 del D.P.R. nr. 445 del 20.12.2000), il sottoscritto</text:p>
      <text:p text:style-name="P10"/>
      <text:p text:style-name="P10">DICHIARA</text:p>
      <text:list text:style-name="L1">
        <text:list-header>
          <text:p text:style-name="P11"/>
          <text:p text:style-name="P12"/>
        </text:list-header>
        <text:list-item>
          <text:p text:style-name="P13">di allegare relazione previsionale di impatto acustico, redatta da tecnico competente in acustica;</text:p>
        </text:list-item>
        <text:list-item>
          <text:p text:style-name="P14">di essere in possesso di SCIA di inizio attività <text:span text:style-name="T4">presentata al Comune di Spotorno in data </text:span>data _________;</text:p>
        </text:list-item>
        <text:list-item>
          <text:p text:style-name="P15">Che gli apparecchi e/o strumenti utilizzati per lo svolgimento di detta attività, in quanto a solidità e sicurezza, e la loro installazione e localizzazione, non costituiscono intralcio o pericolo per le persone e che sono conformi alle disposizioni di legge e regolamenti vigenti in materia di sicurezza;</text:p>
        </text:list-item>
      </text:list>
      <text:list text:style-name="L2">
        <text:list-item>
          <text:p text:style-name="P16">Che durante le diffusioni sonore non verranno organizzati balli, né altro tipo di spettacolo;</text:p>
          <text:p text:style-name="P17"/>
        </text:list-item>
      </text:list>
      <text:p text:style-name="P18"><text:tab/><text:tab/><text:tab/><text:tab/><text:tab/><text:tab/><text:tab/>FIRMA</text:p>
      <text:p text:style-name="P19"/>
      <text:p text:style-name="P20"/>
      <text:p text:style-name="P20"/>
      <text:p text:style-name="P20"/>
      <text:p text:style-name="P20"/>
      <text:p text:style-name="P20">SI ALLEGA<text:span text:style-name="T4">NO</text:span> :</text:p>
      <text:list text:style-name="L3">
        <text:list-item>
          <text:p text:style-name="P21">COPIA DELLA CARTA DI IDENTITA' O DI ALTRO DOCUMENTO DI RICONOSCIMENTO IN CORSO DI VALIDITA'<text:note text:id="ftn2" text:note-class="footnote"><text:note-citation>2</text:note-citation><text:note-body><text:p text:style-name="P22"><text:s text:c="6"/>Ai sensi dell'art. 38 del D.P.R. nr. 445/2000 la dichiarazione sostitutiva contenuta, collegata o riconducibile ad una istanza è esente da autentica della firma qualora sia apposta in presenza del dipendente addetto al ricevimento della domanda oppure la stessa sia presentata unitamente a copia fotostatica non autenticata di un documento di identità del richiedente).</text:p></text:note-body></text:note></text:p>
        </text:list-item>
        <text:list-item>
          <text:p text:style-name="P23"><text:span text:style-name="T6">R</text:span>elazione previsionale di impatto acustico, redatta da tecnico competente in acustica.</text:p>
        </text:list-item>
      </text:list>
      <text:p text:style-name="P24"/>
      <text:p text:style-name="P24"/>
      <text:p text:style-name="P24"/>
      <text:p text:style-name="P24"/>
      <text:p text:style-name="P24"/>
      <text:p text:style-name="P25" loext:marker-style-name="T7"><text:soft-page-break/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_5f_-6501878934041907942gmail-textbody" style:display-name="m_-6501878934041907942gmail-textbody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1" style:display-name="Corpo del testo 21" style:family="paragraph" style:parent-style-name="Standard">
      <style:text-properties style:font-name="Tahoma" fo:font-family="Tahoma" style:font-family-generic="swiss" style:font-pitch="variable" fo:language="zxx" fo:country="none" fo:font-style="italic" style:font-style-asian="italic" style:font-name-complex="Tahoma" style:font-family-complex="Tahoma" style:font-family-generic-complex="swiss" style:font-pitch-complex="variable"/>
    </style:style>
    <style:style style:name="Default" style:family="paragraph" style:parent-style-name="Standard">
      <style:text-properties fo:color="#000000" loext:opacity="100%" style:font-name="Arial" fo:font-family="Arial" style:font-family-generic="swiss" fo:language="de" fo:country="DE" style:font-name-asian="Arial" style:font-family-asian="Arial" style:font-family-generic-asian="swiss" style:language-asian="ja" style:country-asian="JP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Arial1" fo:font-family="Arial" style:font-family-generic="swiss" style:font-pitch="variable" fo:font-size="11pt" fo:language="it" fo:country="IT" style:font-name-asian="OpenSymbol1" style:font-family-asian="OpenSymbol, 'Arial Unicode MS'" style:language-asian="zh" style:country-asian="CN" style:font-name-complex="Arial1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2_20_1" loext:num-list-format="%1%." style:num-suffix="." style:num-format="1" text:start-value="2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-0.25cm" fo:margin-right="0cm" fo:text-indent="0cm" style:auto-text-indent="false">
        <style:tab-stops>
          <style:tab-stop style:position="5.001cm" style:type="center"/>
          <style:tab-stop style:position="10.252cm" style:type="center"/>
          <style:tab-stop style:position="14.002cm" style:type="center"/>
        </style:tab-stops>
      </style:paragraph-properties>
    </style:style>
    <style:style style:name="MP2" style:family="paragraph" style:parent-style-name="Footer">
      <style:paragraph-properties fo:margin-left="-0.25cm" fo:margin-right="0cm" fo:text-indent="0cm" style:auto-text-indent="false">
        <style:tab-stops>
          <style:tab-stop style:position="5.001cm" style:type="center"/>
          <style:tab-stop style:position="10.252cm" style:type="center"/>
          <style:tab-stop style:position="14.002cm" style:type="center"/>
        </style:tab-stops>
      </style:paragraph-properties>
      <style:text-properties style:font-name="Bookman Old Style" fo:font-size="8pt" style:font-size-asian="8pt"/>
    </style:style>
    <style:style style:name="MP3" style:family="paragraph" style:parent-style-name="Footer">
      <style:paragraph-properties fo:margin-left="0cm" fo:margin-right="0cm" fo:text-indent="0cm" style:auto-text-indent="false">
        <style:tab-stops>
          <style:tab-stop style:position="5.001cm" style:type="center"/>
          <style:tab-stop style:position="10.252cm" style:type="center"/>
          <style:tab-stop style:position="14.002cm" style:type="center"/>
        </style:tab-stops>
      </style:paragraph-properties>
      <style:text-properties style:font-name="Bookman Old Style" fo:font-size="8pt" style:font-size-asian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Marca da bollo da euro 16,00</text:p>
      </style:header>
      <style:header-left>
        <text:p text:style-name="Header"/>
      </style:header-left>
      <style:footer>
        <text:p text:style-name="MP1"><text:bookmark text:name="_GoBack"/><text:tab/><text:tab/><text:tab/><text:tab/> <text:s text:c="5"/></text:p>
        <text:p text:style-name="MP2"/>
        <text:p text:style-name="MP3"/>
        <text:p text:style-name="Standard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Standard_20__28_user_29_" style:display-name="Standard (user)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laudio Bonasera</meta:initial-creator>
    <meta:editing-cycles>73</meta:editing-cycles>
    <meta:print-date>2019-05-27T15:31:01.35</meta:print-date>
    <meta:creation-date>2017-12-27T11:43:00</meta:creation-date>
    <dc:date>2025-07-24T08:41:15.543483500</dc:date>
    <meta:editing-duration>PT6H6M12S</meta:editing-duration>
    <meta:generator>LibreOffice/25.2.4.3$Windows_X86_64 LibreOffice_project/33e196637044ead23f5c3226cde09b47731f7e27</meta:generator>
    <meta:document-statistic meta:table-count="0" meta:image-count="0" meta:object-count="0" meta:page-count="3" meta:paragraph-count="45" meta:word-count="461" meta:character-count="3837" meta:non-whitespace-character-count="3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